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чет-о-результатах-деятельности-государственного-бюджетного-учреждения-подведомственного-префектуре-троицкого-и-новомосковского-административных-округов-города-москвы-и-об-использовании-закрепленного-за-ним-государственного-имущества."/>Отчет о результатах деятельности государственного бюджетного учреждения, подведомственного префектуре Троицкого и Новомосковского административных округов города Москвы, и об использовании закрепленного за ним государственного имущества.<text:bookmark-end text:name="отчет-о-результатах-деятельности-государственного-бюджетного-учреждения-подведомственного-префектуре-троицкого-и-новомосковского-административных-округов-города-москвы-и-об-использовании-закрепленного-за-ним-государственного-имущества."/></text:h>
      <text:p text:style-name="First_20_paragraph">24.03.2020</text:p>
      <text:p text:style-name="Text_20_body"><text:a xlink:type="simple" xlink:href="/240320lil2.pdf" office:name=""><text:span text:style-name="Definition"><text:span text:style-name="T1">Отчет о результатах деятельности государственного бюджетного учреждения, подведомственного префектуре Троицкого и Новомосковского административных округов города Москвы, и об использовании закрепленного за ним государственного имущества</text:span></text:span></text:a><text:span text:style-name="T1">.</text:span></text:p>
      <text:p text:style-name="Text_20_body"><text:line-break/></text:p>
      <text:p text:style-name="Text_20_body">Адрес страницы: <text:a xlink:type="simple" xlink:href="http://tinao.mos.ru/legislation/projectsotchets/detail/8781840.html" office:name=""><text:span text:style-name="Definition">http://tinao.mos.ru/legislation/projectsotchets/detail/878184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56:00Z</meta:creation-date>
    <dc:date>2023-08-09T19:56:00Z</dc:date>
  </office:meta>
</office:document-meta>
</file>