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споряжение-1036-от-28.10.2019-о-внесении-изменении-в-распоряжение-москомархитектуры-от-25-сентября-2018-г.-584"/>РАСПОРЯЖЕНИЕ №1036 от 28.10.2019 "О внесении изменении в распоряжение Москомархитектуры от 25 сентября 2018 г. № 584"<text:bookmark-end text:name="распоряжение-1036-от-28.10.2019-о-внесении-изменении-в-распоряжение-москомархитектуры-от-25-сентября-2018-г.-584"/></text:h>
      <text:p text:style-name="First_20_paragraph">08.11.2019</text:p>
      <text:p text:style-name="Text_20_body">В соответствии с Градостроительным кодексом Российской Федерации, Законом Российской Федерации от 15 апреля 1993 г. № 4802-1 «О статусе столицы Российской Федерации», Законом города Москвы от 25 июня 2008 г. № 28 «Градостроительный кодекс города Москвы» и протоколом Градостроительно­земельной комиссии города Москвы (пункт 4 протокола от 29 августа 2019 г. № 24):</text:p>
      <text:p text:style-name="Text_20_body">1. Внести изменения в распоряжение Москомархитектуры от 25 сентября 2018 г. № 584 «О подготовке проекта планировки территории поселка Шишкин Лес, пос. Михайлово-Ярцевское»:</text:p>
      <text:p text:style-name="Text_20_body">1.1. Название распоряжения изложить в следующей редакции: «О подготовке проекта планировки территории поселка Шишкин лес поселения Михайлово- Ярцевское города Москвы»;</text:p>
      <text:p text:style-name="Text_20_body">1.2. Пункт 1 распоряжения изложить в следующей редакции: «1. Подготовить в 2018-2019 гг. проект планировки территории поселка Шишкин лес поселения Михайлово-Ярцевское города Москвы за счет средств бюджета города Москвы в границах согласно приложению к настоящему распоряжению»;</text:p>
      <text:p text:style-name="Text_20_body">1.3. В пункте 2 распоряжения слова «Управлению городского заказа» заменить словами «Управлению по финансово - экономическому сопровождению подведомственных структур Москомархитектуры»;</text:p>
      <text:p text:style-name="Text_20_body">1.4. Приложение к распоряжению изложить в редакции согласно приложению к настоящему распоряжению.</text:p>
      <text:p text:style-name="Text_20_body">2. Управлению информационных технологий:</text:p>
      <text:p text:style-name="Text_20_body">2.1. Опубликовать на официальном сайте Москомархитектуры настоящее распоряжение после его утверждения;<text:line-break/></text:p>
      <text:p text:style-name="Text_20_body">2.2. Разместить в информационных системах Москомархитектуры настоящее распоряжение после его утверждения.</text:p>
      <text:p text:style-name="Text_20_body">3. Контроль за выполнением настоящего распоряжения оставляю за собой.</text:p>
      <text:p text:style-name="Text_20_body">Полная версия документа и сопутствующие материалы можно скачать <text:a xlink:type="simple" xlink:href="/doc/arhive7.rar" office:name=""><text:span text:style-name="Definition">здесь</text:span></text:a>.</text:p>
      <text:p text:style-name="Text_20_body"><text:line-break/></text:p>
      <text:p text:style-name="Text_20_body">Адрес страницы: <text:a xlink:type="simple" xlink:href="http://tinao.mos.ru/legislation/projectsotchets/detail/8504976.html" office:name=""><text:span text:style-name="Definition">http://tinao.mos.ru/legislation/projectsotchets/detail/8504976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19:56:05Z</meta:creation-date>
    <dc:date>2023-08-09T19:56:05Z</dc:date>
  </office:meta>
</office:document-meta>
</file>