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142-рп-от-26-сентября-2012-года-о-создании-административной-комиссии-префектуры-троицкого-и-новомосковского-административных-округов-города-москвы"/>РАСПОРЯЖЕНИЕ 142-РП от 26 сентября 2012 года "О создании Административной комиссии префектуры Троицкого и Новомосковского административных округов города Москвы"<text:bookmark-end text:name="распоряжение-142-рп-от-26-сентября-2012-года-о-создании-административной-комиссии-префектуры-троицкого-и-новомосковского-административных-округов-города-москвы"/></text:h>
      <text:p text:style-name="First_20_paragraph">21.05.2019</text:p>
      <text:p text:style-name="Text_20_body"><text:line-break/><text:a xlink:type="simple" xlink:href="/doc/2012_%20142.pdf" office:name=""><text:span text:style-name="Definition"><text:span text:style-name="T1">РАСПОРЯЖЕНИЕ 142-РП от 26 сентября 2012 года "О создании Административной комиссии префектуры Троицкого и Новомосковского административных округов города Москвы"</text:span></text:span></text:a></text:p>
      <text:p text:style-name="Text_20_body"><text:line-break/></text:p>
      <text:p text:style-name="Text_20_body">Адрес страницы: <text:a xlink:type="simple" xlink:href="http://tinao.mos.ru/legislation/projectsotchets/detail/8097927.html" office:name=""><text:span text:style-name="Definition">http://tinao.mos.ru/legislation/projectsotchets/detail/809792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13Z</meta:creation-date>
    <dc:date>2023-08-09T19:56:13Z</dc:date>
  </office:meta>
</office:document-meta>
</file>