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о-результатах-деятельности-государственного-бюджетного-казенного-учреждения-подведомственного-префектуре-троицкого-и-новомосковского-административных-округов-города-москвы-и-об-использовании-закрепленного-за-ним-государственного-имущества"/>Отчет о результатах деятельности государственного бюджетного (казенного) учреждения, подведомственного префектуре Троицкого и Новомосковского административных округов города Москвы, и об использовании закрепленного за ним государственного имущества<text:bookmark-end text:name="отчет-о-результатах-деятельности-государственного-бюджетного-казенного-учреждения-подведомственного-префектуре-троицкого-и-новомосковского-административных-округов-города-москвы-и-об-использовании-закрепленного-за-ним-государственного-имущества"/></text:h>
      <text:p text:style-name="First_20_paragraph">26.03.2019</text:p>
      <text:p text:style-name="Text_20_body"><text:line-break/><text:a xlink:type="simple" xlink:href="/doc/260319otchet.pdf" office:name=""><text:span text:style-name="Definition"><text:span text:style-name="T1">Отчет о результатах деятельности государственного бюджетного (казенного) учреждения, подведомственного префектуре Троицкого и Новомосковского административных округов города Москвы, и об использовании закрепленного за ним государственного имущества</text:span></text:span></text:a><text:line-break/><text:line-break/><text:line-break/></text:p>
      <text:p text:style-name="Text_20_body"><text:line-break/></text:p>
      <text:p text:style-name="Text_20_body">Адрес страницы: <text:a xlink:type="simple" xlink:href="http://tinao.mos.ru/legislation/projectsotchets/detail/7977063.html" office:name=""><text:span text:style-name="Definition">http://tinao.mos.ru/legislation/projectsotchets/detail/797706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56:35Z</meta:creation-date>
    <dc:date>2023-08-09T19:56:35Z</dc:date>
  </office:meta>
</office:document-meta>
</file>