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233-рп-от-15.08.2017-о-внесении-изменений-в-распоряжение-от-30.12.2016-740-рп-об-утверждении-государственного-задания-на-2017-год-гбу-автомобильные-дороги-тинао"/>Распоряжение 233-РП от 15.08.2017 "О внесении изменений в распоряжение от 30.12.2016 № 740-РП Об утверждении Государственного задания на 2017 год ГБУ Автомобильные дороги ТиНАО"<text:bookmark-end text:name="распоряжение-233-рп-от-15.08.2017-о-внесении-изменений-в-распоряжение-от-30.12.2016-740-рп-об-утверждении-государственного-задания-на-2017-год-гбу-автомобильные-дороги-тинао"/></text:h>
      <text:p text:style-name="First_20_paragraph">31.08.2017</text:p>
      <text:p text:style-name="Text_20_body"><text:a xlink:type="simple" xlink:href="/images/stati_kartinki/New%20Folder/protok2017/233-RP15082017_opt.pdf" office:name=""><text:span text:style-name="Definition">Распоряжение 233-РП от 15.08.2017 "О внесении изменений в распоряжение от 30.12.2016 № 740-РП Об утверждении Государственного задания на 2017 год ГБУ Автомобильные дороги ТиНАО"</text:span></text:a></text:p>
      <text:p text:style-name="Text_20_body"><text:line-break/></text:p>
      <text:p text:style-name="Text_20_body">Адрес страницы: <text:a xlink:type="simple" xlink:href="http://tinao.mos.ru/legislation/projectsotchets/detail/6824437.html" office:name=""><text:span text:style-name="Definition">http://tinao.mos.ru/legislation/projectsotchets/detail/682443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19:56:51Z</meta:creation-date>
    <dc:date>2023-08-09T19:56:51Z</dc:date>
  </office:meta>
</office:document-meta>
</file>