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оклад-о-результатах-мониторинга-наркоситуации-в-городе-москве-в-2020-году"/>Доклад о результатах мониторинга наркоситуации в городе Москве в 2020 году<text:bookmark-end text:name="доклад-о-результатах-мониторинга-наркоситуации-в-городе-москве-в-2020-году"/></text:h>
      <text:p text:style-name="First_20_paragraph">28.06.2021</text:p>
      <text:p text:style-name="Text_20_body"><text:a xlink:type="simple" xlink:href="/280621nar.docx" office:name=""><text:span text:style-name="Definition">Доклад о результатах мониторинга наркоситуации в городе Москве в 2020 году</text:span></text:a></text:p>
      <text:p text:style-name="Text_20_body"><text:line-break/></text:p>
      <text:p text:style-name="Text_20_body">Адрес страницы: <text:a xlink:type="simple" xlink:href="http://tinao.mos.ru/legislation/projectsotchets/detail/10061820.html" office:name=""><text:span text:style-name="Definition">http://tinao.mos.ru/legislation/projectsotchets/detail/1006182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9T19:55:53Z</meta:creation-date>
    <dc:date>2023-08-09T19:55:53Z</dc:date>
  </office:meta>
</office:document-meta>
</file>