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юридических-лиц-и-индивидуальных-предпринимателей-для-получения-лицензии-на-осуществление-деятельности-по-оказанию-услуг-по-дезинфекции-дезинсекции-и-дератизации-в-целях-обеспечения-санитарно--эпидемиологического-благополучия-населения"/>Памятка для юридических лиц и индивидуальных предпринимателей для получения лицензии на осуществление деятельности по оказанию услуг по дезинфекции, дезинсекции и дератизации в целях обеспечения санитарно- эпидемиологического благополучия населения<text:bookmark-end text:name="памятка-для-юридических-лиц-и-индивидуальных-предпринимателей-для-получения-лицензии-на-осуществление-деятельности-по-оказанию-услуг-по-дезинфекции-дезинсекции-и-дератизации-в-целях-обеспечения-санитарно--эпидемиологического-благополучия-населения"/></text:h>
      <text:p text:style-name="First_20_paragraph">17.04.2025</text:p>
      <text:p text:style-name="Text_20_body"><text:a xlink:type="simple" xlink:href="/Приложение%20(1).pdf" office:name=""><text:span text:style-name="Definition">Памятка для юридических лиц и индивидуальных предпринимателей для получения лицензии на осуществление деятельности по оказанию услуг по дезинфекции, дезинсекции и дератизации в целях обеспечения санитарно- эпидемиологического благополучия населения</text:span></text:a></text:p>
      <text:p text:style-name="Text_20_body"><text:line-break/></text:p>
      <text:p text:style-name="Text_20_body">Адрес страницы: <text:a xlink:type="simple" xlink:href="http://tinao.mos.ru/consumer-market/helpful-information/detail/12920529.html" office:name=""><text:span text:style-name="Definition">http://tinao.mos.ru/consumer-market/helpful-information/detail/1292052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8T11:23:03Z</meta:creation-date>
    <dc:date>2025-04-18T11:23:03Z</dc:date>
  </office:meta>
</office:document-meta>
</file>